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mm"/>
      <style:map style:condition="cell-content()=1" style:apply-style-name="Sans_20_nom1" style:base-cell-address="Feuille1.A1"/>
    </style:style>
    <style:style style:name="ce4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#ffd8ce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e8f2a1"/>
    </style:style>
    <style:style style:name="ce8" style:family="table-cell" style:parent-style-name="Default">
      <style:table-cell-properties fo:background-color="#81d41a" fo:border="0.74pt solid #000000"/>
    </style:style>
    <style:style style:name="ce9" style:family="table-cell" style:parent-style-name="Default">
      <style:table-cell-properties fo:background-color="transparent" fo:border="0.74pt solid #000000"/>
    </style:style>
    <style:style style:name="ce10" style:family="table-cell" style:parent-style-name="Default">
      <style:table-cell-properties fo:background-color="#ffd8ce" fo:border="0.74pt solid #000000"/>
    </style:style>
    <style:style style:name="ce11" style:family="table-cell" style:parent-style-name="Default" style:data-style-name="N107">
      <style:table-cell-properties fo:background-color="#fff2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style-name="ce4" office:value-type="string" calcext:value-type="string">
            <text:p>Nombre de 1</text:p>
          </table:table-cell>
          <table:table-cell table:style-name="ce8" table:formula="of:=COUNTIF([.A1:.J1000];1)" office:value-type="float" office:value="7864" calcext:value-type="float">
            <text:p>7864</text:p>
          </table:table-cell>
          <table:table-cell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/>
          <table:table-cell table:style-name="ce9"/>
          <table:table-cell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style-name="ce5" office:value-type="string" calcext:value-type="string">
            <text:p>Fréquence de 1</text:p>
          </table:table-cell>
          <table:table-cell table:style-name="ce10" table:formula="of:=[.L1]/10000" office:value-type="float" office:value="0.7864" calcext:value-type="float">
            <text:p>0,7864</text:p>
          </table:table-cell>
          <table:table-cell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/>
          <table:table-cell table:style-name="ce9"/>
          <table:table-cell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style-name="ce6" office:value-type="string" calcext:value-type="string">
            <text:p>PI </text:p>
          </table:table-cell>
          <table:table-cell table:style-name="ce11" table:formula="of:=[.L3]*4" office:value-type="float" office:value="3.1456" calcext:value-type="float">
            <table:detective>
              <table:highlighted-range table:cell-range-address="Feuille1.L3:Feuille1.L3" table:direction="from-same-table"/>
              <table:operation table:name="trace-precedents" table:index="0"/>
            </table:detective>
            <text:p>3,145600</text:p>
          </table:table-cell>
          <table:table-cell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Ctrl+Maj+F9 pour relancer la simulation</text:p>
          </table:table-cell>
          <table:covered-table-cell table:number-columns-repeated="2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0" calcext:value-type="float">
            <text:p>0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formula="of:=IF(RAND()^2+RAND()^2&lt;1;1;0)" office:value-type="float" office:value="1" calcext:value-type="float">
            <text:p>1</text:p>
          </table:table-cell>
          <table:table-cell table:number-columns-repeated="3"/>
        </table:table-row>
        <calcext:conditional-formats>
          <calcext:conditional-format calcext:target-range-address="Feuille1.A1:Feuille1.J1000">
            <calcext:condition calcext:apply-style-name="Sans nom1" calcext:value="=1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81d41a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5:54:54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8:06:48.615000000</meta:creation-date>
    <dc:date>2019-06-25T16:03:12.470000000</dc:date>
    <meta:editing-duration>PT13M29S</meta:editing-duration>
    <meta:editing-cycles>2</meta:editing-cycles>
    <meta:generator>LibreOffice/6.1.6.3$Windows_x86 LibreOffice_project/5896ab1714085361c45cf540f76f60673dd96a72</meta:generator>
    <meta:document-statistic meta:table-count="1" meta:cell-count="10007" meta:object-count="0"/>
  </office:meta>
</office:document-meta>
</file>